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_19968__33324__Sheet1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Sheet1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_19968__33324__Sheet1" style:data-style-name="N5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19968__33324__Sheet1" style:data-style-name="N5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Sheet1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Sheet1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_19968__33324__Sheet1" style:data-style-name="N3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4.25pt" style:use-optimal-row-height="false" fo:break-before="auto"/>
    </style:style>
    <style:style style:name="ro5" style:family="table-row">
      <style:table-row-properties style:row-height="46.25pt" style:use-optimal-row-height="false" fo:break-before="auto"/>
    </style:style>
    <style:style style:name="ro6" style:family="table-row">
      <style:table-row-properties style:row-height="68.4pt" style:use-optimal-row-height="false" fo:break-before="auto"/>
    </style:style>
    <style:style style:name="ro7" style:family="table-row">
      <style:table-row-properties style:row-height="40.2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3" table:default-cell-style-name="ce26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8" table:number-rows-spanned="1" table:style-name="ce22">
            <text:p>臺中市立臺中第二高級中等學校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">
            <text:p>108<text:span text:style-name="T1">學年度第</text:span>2<text:span text:style-name="T1">學期學生代辦費收支表</text:span>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style-name="ce24"/>
          <table:table-cell table:style-name="ce7"/>
          <table:table-cell table:number-columns-repeated="2" table:style-name="ce8"/>
          <table:table-cell office:value-type="string" table:style-name="ce9">
            <text:p><text:s/><text:span text:style-name="T3">單位：元</text:span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項次</text:p>
          </table:table-cell>
          <table:table-cell office:value-type="string" table:style-name="ce11">
            <text:p>代 <text:s/>收 <text:s/>款 <text:s/>項<text:s/></text:p>
          </table:table-cell>
          <table:table-cell office:value-type="string" table:style-name="ce11">
            <text:p>科 <text:s/>目</text:p>
          </table:table-cell>
          <table:table-cell office:value-type="string" table:style-name="ce25">
            <text:p>上期轉入</text:p>
          </table:table-cell>
          <table:table-cell office:value-type="string" table:style-name="ce12">
            <text:p>本期收入</text:p>
          </table:table-cell>
          <table:table-cell office:value-type="string" table:style-name="ce12">
            <text:p>本期支出</text:p>
          </table:table-cell>
          <table:table-cell office:value-type="string" table:style-name="ce12">
            <text:p>本期餘額</text:p>
          </table:table-cell>
          <table:table-cell office:value-type="string" table:style-name="ce13">
            <text:p>備 <text:s/>註</text:p>
          </table:table-cell>
          <table:table-cell table:number-columns-repeated="16376" table:style-name="ce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團體保險費</text:p>
          </table:table-cell>
          <table:table-cell office:value-type="string" table:style-name="ce16">
            <text:p>2123-L10150</text:p>
          </table:table-cell>
          <table:table-cell office:value-type="float" office:value="0" table:style-name="ce27">
            <text:p>0<text:s/></text:p>
          </table:table-cell>
          <table:table-cell office:value-type="float" office:value="428925" table:style-name="ce27">
            <text:p>428,925<text:s/></text:p>
          </table:table-cell>
          <table:table-cell office:value-type="float" office:value="428925" table:style-name="ce27">
            <text:p>428,925<text:s/></text:p>
          </table:table-cell>
          <table:table-cell office:value-type="float" office:value="0" table:formula="of:=[.E5]-[.F5]" table:style-name="ce27">
            <text:p>0<text:s/></text:p>
          </table:table-cell>
          <table:table-cell table:style-name="ce17"/>
          <table:table-cell table:number-columns-repeated="16376" table:style-name="ce3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校刊費</text:p>
          </table:table-cell>
          <table:table-cell office:value-type="string" table:style-name="ce16">
            <text:p>2123-L20012</text:p>
          </table:table-cell>
          <table:table-cell office:value-type="float" office:value="79240" table:style-name="ce27">
            <text:p>79,240<text:s/></text:p>
          </table:table-cell>
          <table:table-cell office:value-type="float" office:value="220371" table:style-name="ce27">
            <text:p>220,371<text:s/></text:p>
          </table:table-cell>
          <table:table-cell office:value-type="float" office:value="224174" table:style-name="ce27">
            <text:p>224,174<text:s/></text:p>
          </table:table-cell>
          <table:table-cell office:value-type="float" office:value="75437" table:formula="of:=[.E6]-[.F6]+[.D6]" table:style-name="ce27">
            <text:p>75,437<text:s/></text:p>
          </table:table-cell>
          <table:table-cell table:style-name="ce17"/>
          <table:table-cell table:number-columns-repeated="16376" table:style-name="ce3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校外教學</text:p>
          </table:table-cell>
          <table:table-cell office:value-type="string" table:style-name="ce16">
            <text:p>2123-L10290</text:p>
          </table:table-cell>
          <table:table-cell office:value-type="float" office:value="0" table:style-name="ce27">
            <text:p>0<text:s/></text:p>
          </table:table-cell>
          <table:table-cell office:value-type="float" office:value="5240400" table:style-name="ce27">
            <text:p>5,240,400<text:s/></text:p>
          </table:table-cell>
          <table:table-cell office:value-type="float" office:value="3353350" table:style-name="ce27">
            <text:p>3,353,350<text:s/></text:p>
          </table:table-cell>
          <table:table-cell office:value-type="float" office:value="1887050" table:formula="of:=[.E7]-[.F7]" table:style-name="ce27">
            <text:p>1,887,050<text:s/></text:p>
          </table:table-cell>
          <table:table-cell office:value-type="string" table:style-name="ce18">
            <text:p>因疫情高一公訓活動延後辦理</text:p>
          </table:table-cell>
          <table:table-cell table:number-columns-repeated="16376" table:style-name="ce3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教科書費</text:p>
          </table:table-cell>
          <table:table-cell office:value-type="string" table:style-name="ce16">
            <text:p>2123-L10140</text:p>
          </table:table-cell>
          <table:table-cell office:value-type="float" office:value="0" table:style-name="ce27">
            <text:p>0<text:s/></text:p>
          </table:table-cell>
          <table:table-cell office:value-type="float" office:value="4776740" table:style-name="ce27">
            <text:p>4,776,740<text:s/></text:p>
          </table:table-cell>
          <table:table-cell office:value-type="float" office:value="4776740" table:style-name="ce27">
            <text:p>4,776,740<text:s/></text:p>
          </table:table-cell>
          <table:table-cell office:value-type="float" office:value="0" table:formula="of:=[.E8]-[.F8]" table:style-name="ce27">
            <text:p>0<text:s/></text:p>
          </table:table-cell>
          <table:table-cell table:style-name="ce17"/>
          <table:table-cell table:number-columns-repeated="16376" table:style-name="ce3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住宿生伙食費</text:p>
          </table:table-cell>
          <table:table-cell office:value-type="string" table:style-name="ce16">
            <text:p>2123-L20014</text:p>
          </table:table-cell>
          <table:table-cell office:value-type="float" office:value="0" table:style-name="ce27">
            <text:p>0<text:s/></text:p>
          </table:table-cell>
          <table:table-cell office:value-type="float" office:value="1384245" table:style-name="ce27">
            <text:p>1,384,245<text:s/></text:p>
          </table:table-cell>
          <table:table-cell office:value-type="float" office:value="1384245" table:style-name="ce27">
            <text:p>1,384,245<text:s/></text:p>
          </table:table-cell>
          <table:table-cell office:value-type="float" office:value="0" table:formula="of:=[.E9]-[.F9]" table:style-name="ce27">
            <text:p>0<text:s/></text:p>
          </table:table-cell>
          <table:table-cell table:style-name="ce19"/>
          <table:table-cell table:number-columns-repeated="16376" table:style-name="ce3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5">
            <text:p>教室冷氣使用費</text:p>
          </table:table-cell>
          <table:table-cell office:value-type="string" table:style-name="ce16">
            <text:p>2123-L20015</text:p>
          </table:table-cell>
          <table:table-cell office:value-type="float" office:value="9439367" table:style-name="ce27">
            <text:p>9,439,367<text:s/></text:p>
          </table:table-cell>
          <table:table-cell office:value-type="float" office:value="505800" table:style-name="ce27">
            <text:p>505,800<text:s/></text:p>
          </table:table-cell>
          <table:table-cell office:value-type="float" office:value="4500" table:style-name="ce27">
            <text:p>4,500<text:s/></text:p>
          </table:table-cell>
          <table:table-cell office:value-type="float" office:value="9940667" table:formula="of:=[.E10]-[.F10]+[.D10]" table:style-name="ce27">
            <text:p>9,940,667<text:s/></text:p>
          </table:table-cell>
          <table:table-cell office:value-type="string" table:style-name="ce20">
            <text:p>依「臺中市國民中小學與市立高級中學學雜費及代收代辦費收支辦法」餘額留作冷氣機清洗及汰換用</text:p>
          </table:table-cell>
          <table:table-cell table:number-columns-repeated="16376" table:style-name="ce3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泳池費</text:p>
          </table:table-cell>
          <table:table-cell office:value-type="string" table:style-name="ce16">
            <text:p>2123-L20032</text:p>
          </table:table-cell>
          <table:table-cell office:value-type="float" office:value="0" table:style-name="ce27">
            <text:p>0<text:s/></text:p>
          </table:table-cell>
          <table:table-cell office:value-type="float" office:value="804240" table:style-name="ce27">
            <text:p>804,2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04240" table:formula="of:=[.E11]-[.F11]" table:style-name="ce27">
            <text:p>804,240<text:s/></text:p>
          </table:table-cell>
          <table:table-cell office:value-type="string" table:style-name="ce18">
            <text:p>因疫情延後辦理</text:p>
          </table:table-cell>
          <table:table-cell table:number-columns-repeated="16376" table:style-name="ce3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5">
            <text:p>畢業紀念冊</text:p>
          </table:table-cell>
          <table:table-cell office:value-type="string" table:style-name="ce16">
            <text:p>2123-L10280</text:p>
          </table:table-cell>
          <table:table-cell office:value-type="float" office:value="0" table:style-name="ce27">
            <text:p>0<text:s/></text:p>
          </table:table-cell>
          <table:table-cell office:value-type="float" office:value="438416" table:style-name="ce27">
            <text:p>438,416<text:s/></text:p>
          </table:table-cell>
          <table:table-cell office:value-type="float" office:value="438416" table:style-name="ce27">
            <text:p>438,416<text:s/></text:p>
          </table:table-cell>
          <table:table-cell office:value-type="float" office:value="0" table:formula="of:=[.E12]-[.F12]" table:style-name="ce27">
            <text:p>0<text:s/></text:p>
          </table:table-cell>
          <table:table-cell table:style-name="ce19"/>
          <table:table-cell table:number-columns-repeated="16376" table:style-name="ce3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音樂班個別輔導鐘點費</text:p>
          </table:table-cell>
          <table:table-cell office:value-type="string" table:style-name="ce16">
            <text:p>2123-L20026</text:p>
          </table:table-cell>
          <table:table-cell office:value-type="float" office:value="0" table:style-name="ce27">
            <text:p>0<text:s/></text:p>
          </table:table-cell>
          <table:table-cell office:value-type="float" office:value="490470" table:style-name="ce27">
            <text:p>490,470<text:s/></text:p>
          </table:table-cell>
          <table:table-cell office:value-type="float" office:value="490470" table:style-name="ce27">
            <text:p>490,470<text:s/></text:p>
          </table:table-cell>
          <table:table-cell office:value-type="float" office:value="0" table:formula="of:=[.E13]-[.F13]" table:style-name="ce27">
            <text:p>0<text:s/></text:p>
          </table:table-cell>
          <table:table-cell table:style-name="ce21"/>
          <table:table-cell table:number-columns-repeated="16376" table:style-name="ce3"/>
        </table:table-row>
        <table:table-row table:number-rows-repeated="1048563" table:style-name="ro7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93700787401575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0-06-14T02:47:21Z</meta:creation-date>
    <dc:date>2021-04-07T06:08:33Z</dc:date>
    <meta:print-date>2018-01-03T07:52:49Z</meta:print-date>
  </office:meta>
</office:document-meta>
</file>